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size-asian="20pt" style:language-asian="ru" style:country-asian="RU" style:font-weight-asian="bold" style:font-size-complex="20pt"/>
    </style:style>
    <style:style style:name="T2" style:family="text">
      <style:text-properties style:language-asian="ru" style:country-asian="RU"/>
    </style:style>
    <style:style style:name="T3" style:family="text">
      <style:text-properties fo:font-weight="bold" style:language-asian="ru" style:country-asian="RU" style:font-weight-asian="bold"/>
    </style:style>
    <style:style style:name="T4" style:family="text">
      <style:text-properties fo:font-size="16pt" style:font-size-asian="16pt" style:language-asian="ru" style:country-asian="RU" style:font-size-complex="16pt"/>
    </style:style>
    <style:style style:name="T5" style:family="text">
      <style:text-properties fo:font-size="16pt" fo:font-weight="bold" style:font-size-asian="16pt" style:language-asian="ru" style:country-asian="RU" style:font-weight-asian="bold" style:font-size-complex="16pt"/>
    </style:style>
    <style:style style:name="T6" style:family="text">
      <style:text-properties fo:font-size="14pt" fo:font-weight="bold" style:font-size-asian="14pt" style:language-asian="ru" style:country-asian="RU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8"/>Перечень литературных <text:s/>произведений <text:s text:c="4"/>рекомендованных для прочтения родителями. <text:s text:c="4"/></text:span></text:p>
      <text:p text:style-name="P1"><text:span text:style-name="T3">( 2 -я младшая группа)</text:span></text:p>
      <text:p text:style-name="P1"><text:span text:style-name="T3"><text:s text:c="2"/>Апрель.</text:span></text:p>
      <text:p text:style-name="P1"><text:span text:style-name="T3"><text:s/>Чтение и драматизация русской народной песенки «Курочка- рябушечка».</text:span></text:p>
      <text:p text:style-name="P1"><text:span text:style-name="T3">Чтение стихотворения А.Плещеева «Весна».</text:span></text:p>
      <text:p text:style-name="P1"><text:span text:style-name="T3"><text:s/>Май.</text:span></text:p>
      <text:p text:style-name="P1"><text:span text:style-name="T3"><text:s/>Чтение русской народной сказки « Бычок- черный бочок,белые копытца».</text:span></text:p>
      <text:p text:style-name="P1"><text:span text:style-name="T3"><text:s/>Заучивание стихотворения И.Белоусова «Весенняя гостья».</text:span></text:p>
      <text:p text:style-name="Standard"><text:span text:style-name="T1"><text:s/></text:span><text:span text:style-name="T6"><text:s/>( средняя группа) <text:s text:c="16"/></text:span></text:p>
      <text:p text:style-name="Standard"><text:span text:style-name="T6">Апрель. <text:s text:c="3"/></text:span></text:p>
      <text:p text:style-name="Standard"><text:span text:style-name="T6"><text:s/>Чтение детям сказки <text:s text:c="77"/></text:span></text:p>
      <text:p text:style-name="Standard"><text:span text:style-name="T6"><text:s/>Д.Мамина-Сибиряка «Сказка про Комара Комаровича-Длинный нос и про Мохнатого Мишу-</text:span><text:span text:style-name="T5">Короткий хвост».</text:span></text:p>
      <text:p text:style-name="P1"><text:span text:style-name="T3">Заучивание стихотворения Ю.Кушака «Олененок»</text:span><text:span text:style-name="T5">.</text:span></text:p>
      <text:p text:style-name="P1"><text:span text:style-name="T3">Май. </text:span></text:p>
      <text:p text:style-name="P1"><text:span text:style-name="T3">Выразительное чтение стихотворения Т.Белозерова « Праздник Победы». <text:s text:c="90"/></text:span></text:p>
      <text:p text:style-name="P1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utor</meta:initial-creator>
    <dc:creator>Галина Ченксева</dc:creator>
    <meta:editing-cycles>6</meta:editing-cycles>
    <meta:creation-date>2020-05-13T08:14:00</meta:creation-date>
    <dc:date>2020-05-26T09:25:52.31</dc:date>
    <meta:editing-duration>PT53S</meta:editing-duration>
    <meta:generator>OpenOffice/4.1.2$Win32 OpenOffice.org_project/412m3$Build-9782</meta:generator>
    <meta:document-statistic meta:table-count="0" meta:image-count="0" meta:object-count="0" meta:page-count="1" meta:paragraph-count="16" meta:word-count="70" meta:character-count="81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